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" style:parent-style-name="Standard" style:list-style-name="LFO1" style:family="paragraph">
      <style:paragraph-properties fo:line-height="150%"/>
    </style:style>
    <style:style style:name="P8" style:parent-style-name="Standard" style:list-style-name="LFO1" style:family="paragraph">
      <style:paragraph-properties fo:line-height="150%"/>
    </style:style>
    <style:style style:name="P9" style:parent-style-name="Standard" style:list-style-name="LFO1" style:family="paragraph">
      <style:paragraph-properties fo:line-height="150%"/>
    </style:style>
    <style:style style:name="P10" style:parent-style-name="Standard" style:list-style-name="LFO1" style:family="paragraph">
      <style:paragraph-properties fo:line-height="150%"/>
    </style:style>
    <style:style style:name="P11" style:parent-style-name="Standard" style:list-style-name="LFO1" style:family="paragraph">
      <style:paragraph-properties fo:line-height="150%"/>
    </style:style>
    <style:style style:name="P12" style:parent-style-name="Standard" style:list-style-name="LFO1" style:family="paragraph">
      <style:paragraph-properties fo:line-height="150%"/>
    </style:style>
    <style:style style:name="P13" style:parent-style-name="Standard" style:list-style-name="LFO1" style:family="paragraph">
      <style:paragraph-properties fo:line-height="150%"/>
    </style:style>
    <style:style style:name="P14" style:parent-style-name="Standard" style:list-style-name="LFO1" style:family="paragraph">
      <style:paragraph-properties fo:line-height="150%"/>
    </style:style>
    <style:style style:name="P15" style:parent-style-name="Standard" style:list-style-name="LFO1" style:family="paragraph">
      <style:paragraph-properties fo:line-height="150%"/>
    </style:style>
    <style:style style:name="P16" style:parent-style-name="Standard" style:list-style-name="LFO1" style:family="paragraph">
      <style:paragraph-properties fo:line-height="150%"/>
    </style:style>
    <style:style style:name="P17" style:parent-style-name="Standard" style:list-style-name="LFO1" style:family="paragraph">
      <style:paragraph-properties fo:line-height="150%"/>
    </style:style>
    <style:style style:name="P18" style:parent-style-name="Standard" style:list-style-name="LFO1" style:family="paragraph">
      <style:paragraph-properties fo:line-height="150%"/>
    </style:style>
    <style:style style:name="P19" style:parent-style-name="Standard" style:list-style-name="LFO1" style:family="paragraph">
      <style:paragraph-properties fo:line-height="150%"/>
    </style:style>
    <style:style style:name="T20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Minutes for 17/01/19</text:p>
      <text:p text:style-name="P2"/>
      <text:p text:style-name="P3">Present: Mela (President), Luke (T&amp;L rep), Win (E+D rep), Ciara (Charity rep), Liam (Events and marketing), Jamie (Vice E+D) and Jake</text:p>
      <text:p text:style-name="P4"/>
      <text:p text:style-name="P5">Apologies for absence:<text:s/>Charlotte, Harvey, Matt, Sean, Jean, Rick</text:p>
      <text:p text:style-name="P6"/>
      <text:list text:style-name="LFO1" text:continue-numbering="true">
        <text:list-item>
          <text:p text:style-name="P7">No presence at SLT today – they’re too busy to deal with student feedback; will probably go next week instead if exams don’t interfere</text:p>
        </text:list-item>
        <text:list-item>
          <text:p text:style-name="P8">Last SLT meeting brought up feedback for library as a silent zone, also wanted<text:s/>to know about feedback for new timetables / four day week, hopefully will provide council with questionnaires over the next few weeks</text:p>
        </text:list-item>
        <text:list-item>
          <text:p text:style-name="P9">Tutor rep meetings will be organised at that point</text:p>
        </text:list-item>
        <text:list-item>
          <text:p text:style-name="P10">No meeting next week due to study leave</text:p>
        </text:list-item>
        <text:list-item>
          <text:p text:style-name="P11">Charlotte to forward Tutor Rep<text:s/>minutes to Jean and Rick</text:p>
        </text:list-item>
        <text:list-item>
          <text:p text:style-name="P12">Mela needs to set up a Student Council Twitter – need to do more advertising of council to get people interested for next year</text:p>
        </text:list-item>
        <text:list-item>
          <text:p text:style-name="P13">Charity events: Foodback, cleaning up Oldham, making link with the local people</text:p>
        </text:list-item>
        <text:list-item>
          <text:p text:style-name="P14">Another push for water<text:s/>fountains around college; getting water fountains in buildings where there currently aren’t any; tend to be centred in one building</text:p>
        </text:list-item>
        <text:list-item>
          <text:p text:style-name="P15">Prism is to become a separate entity from the student council after September; Ellie-Marie will be the new chair of Prism after Win leaves, and is welcome to apply for the role of E+D, but does not have to take up the role in order to run Prism</text:p>
        </text:list-item>
        <text:list-item>
          <text:p text:style-name="P16">Prism is also being taken off the enrichment system as it no longer needs advertising in that way</text:p>
        </text:list-item>
        <text:list-item>
          <text:p text:style-name="P17">Headshots to be taken of the council<text:s/>at the next meeting in order to organise a student council display</text:p>
        </text:list-item>
        <text:list-item>
          <text:p text:style-name="P18">Rob is seeking to set up a BME youth group next term so that LGBT and BME become separate entities</text:p>
        </text:list-item>
        <text:list-item>
          <text:p text:style-name="P19">Next meeting for 31<text:span text:style-name="T20">st</text:span><text:s/>Janaury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asian="Times New Roman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font-size="12pt" style:font-size-asian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hard Allanson</meta:initial-creator>
    <dc:creator>Richard Allanson</dc:creator>
    <meta:creation-date>2019-06-12T10:04:00Z</meta:creation-date>
    <dc:date>2019-06-12T10:04:00Z</dc: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3" meta:row-count="11" meta:non-whitespace-character-count="1409"/>
  </office:meta>
</office:document-meta>
</file>